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2.79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7pt" fo:font-weight="bold" style:font-size-asian="36pt" style:font-weight-asian="bold" style:font-size-complex="36pt" style:font-weight-complex="bold"/>
    </style:style>
    <style:style style:name="P2" style:family="paragraph">
      <style:text-properties fo:font-size="20pt"/>
    </style:style>
    <style:style style:name="P3" style:family="paragraph">
      <style:text-properties fo:font-size="27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Cu dragoste Isus veni</text:span></text:p>
            <text:p><text:span text:style-name="T1">Pe mine El mă mântui</text:span></text:p>
            <text:p><text:span text:style-name="T1">Și din rușine și păcat</text:span></text:p>
            <text:p><text:span text:style-name="T1">Isus m-a ridic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Din adâncimi m-a ridicat, </text:span></text:p>
            <text:p><text:span text:style-name="T1">Din valea morții m-a scăpat</text:span></text:p>
            <text:p><text:span text:style-name="T1">El vina toată mi-a iertat</text:span></text:p>
            <text:p><text:span text:style-name="T1">Mărire Lui, El m-a salv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2.799cm" svg:x="1.399cm" svg:y="1.852cm" presentation:class="subtitle" presentation:user-transformed="true">
          <draw:text-box>
            <text:p><text:span text:style-name="T1">De-atâtea ori El m-a chemat</text:span></text:p>
            <text:p><text:span text:style-name="T1">Dar eu mereu L-am refuzat</text:span></text:p>
            <text:p><text:span text:style-name="T1">În clipa când L-am ascultat</text:span></text:p>
            <text:p><text:span text:style-name="T1">Iertare-am căpăt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3"><text:span text:style-name="T1">Din adâncimi m-a ridicat, </text:span></text:p>
            <text:p text:style-name="P3"><text:span text:style-name="T1">Din valea morții m-a scăpat</text:span></text:p>
            <text:p text:style-name="P3"><text:span text:style-name="T1">El vina toată mi-a iertat</text:span></text:p>
            <text:p text:style-name="P3"><text:span text:style-name="T1">Mărire Lui, El m-a salva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><text:span text:style-name="T1">Când El a fost crucificat</text:span></text:p>
            <text:p><text:span text:style-name="T1">Când spinii fruntea I-au brăzdat</text:span></text:p>
            <text:p><text:span text:style-name="T1">Atunci plătind al meu păcat</text:span></text:p>
            <text:p><text:span text:style-name="T1">Spre ce m-a ridica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12.799cm" svg:x="1.4cm" svg:y="1.852cm">
          <draw:text-box>
            <text:p text:style-name="P3"><text:span text:style-name="T1">Din adâncimi m-a ridicat, </text:span></text:p>
            <text:p text:style-name="P3"><text:span text:style-name="T1">Din valea morții m-a scăpat</text:span></text:p>
            <text:p text:style-name="P3"><text:span text:style-name="T1">El vina toată mi-a iertat</text:span></text:p>
            <text:p text:style-name="P3"><text:span text:style-name="T1">Mărire Lui, El m-a salva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399cm" svg:y="0.627cm" presentation:class="title" presentation:placeholder="true">
        <draw:text-box/>
      </draw:frame>
      <draw:frame presentation:style-name="Default-outline1" draw:layer="backgroundobjects" svg:width="25.199cm" svg:height="9.133cm" svg:x="1.399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5cm" svg:y="14.34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4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2.629cm" svg:x="1.4cm" svg:y="0.628cm" presentation:class="title" presentation:placeholder="true">
        <draw:text-box/>
      </draw:frame>
      <draw:frame presentation:style-name="Default_5f_-outline1" draw:layer="backgroundobjects" svg:width="25.199cm" svg:height="9.133cm" svg:x="1.4cm" svg:y="3.685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8.624cm" svg:height="10.476cm" svg:x="1.482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udor </meta:initial-creator>
    <meta:creation-date>2014-03-16T15:10:03.496234924</meta:creation-date>
    <dc:date>2014-08-02T23:45:36.632050676</dc:date>
    <dc:creator>tudor </dc:creator>
    <meta:editing-duration>PT52M4S</meta:editing-duration>
    <meta:editing-cycles>13</meta:editing-cycles>
    <meta:generator>LibreOffice/4.3.0.4$Linux_x86 LibreOffice_project/62ad5818884a2fc2e5780dd45466868d41009ec0</meta:generator>
    <meta:document-statistic meta:object-count="43"/>
  </office:meta>
</office:document-meta>
</file>